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57" calcext:value-type="float">
            <text:p>25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80201:351</text:p>
          </table:table-cell>
          <table:table-cell table:style-name="ce15" office:value-type="float" office:value="29044.3" calcext:value-type="float">
            <text:p>29,044.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90102:311</text:p>
          </table:table-cell>
          <table:table-cell table:style-name="ce15" office:value-type="float" office:value="108773.55" calcext:value-type="float">
            <text:p>108,773.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203:245</text:p>
          </table:table-cell>
          <table:table-cell table:style-name="ce15" office:value-type="float" office:value="1059006.22" calcext:value-type="float">
            <text:p>1,059,006.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20203:253</text:p>
          </table:table-cell>
          <table:table-cell table:style-name="ce15" office:value-type="float" office:value="13668.93" calcext:value-type="float">
            <text:p>13,668.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3:407</text:p>
          </table:table-cell>
          <table:table-cell table:style-name="ce15" office:value-type="float" office:value="143664.84" calcext:value-type="float">
            <text:p>143,664.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20203:255</text:p>
          </table:table-cell>
          <table:table-cell table:style-name="ce15" office:value-type="float" office:value="142378.67" calcext:value-type="float">
            <text:p>142,378.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80205:96</text:p>
          </table:table-cell>
          <table:table-cell table:style-name="ce15" office:value-type="float" office:value="1386.12" calcext:value-type="float">
            <text:p>1,386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00000:21</text:p>
          </table:table-cell>
          <table:table-cell table:style-name="ce15" office:value-type="float" office:value="24269161.94" calcext:value-type="float">
            <text:p>24,269,161.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20203:254</text:p>
          </table:table-cell>
          <table:table-cell table:style-name="ce15" office:value-type="float" office:value="14940.77" calcext:value-type="float">
            <text:p>14,940.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2001:17</text:p>
          </table:table-cell>
          <table:table-cell table:style-name="ce15" office:value-type="float" office:value="418841.01" calcext:value-type="float">
            <text:p>418,841.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80301:425</text:p>
          </table:table-cell>
          <table:table-cell table:style-name="ce15" office:value-type="float" office:value="77388.13" calcext:value-type="float">
            <text:p>77,388.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90105:19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60103:2581</text:p>
          </table:table-cell>
          <table:table-cell table:style-name="ce15" office:value-type="float" office:value="3080118.81" calcext:value-type="float">
            <text:p>3,080,118.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22:536</text:p>
          </table:table-cell>
          <table:table-cell table:style-name="ce15" office:value-type="float" office:value="112194.24" calcext:value-type="float">
            <text:p>112,194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105:19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105:19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22:535</text:p>
          </table:table-cell>
          <table:table-cell table:style-name="ce15" office:value-type="float" office:value="391233.2" calcext:value-type="float">
            <text:p>391,233.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60101:936</text:p>
          </table:table-cell>
          <table:table-cell table:style-name="ce15" office:value-type="float" office:value="126513.75" calcext:value-type="float">
            <text:p>126,513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10101:331</text:p>
          </table:table-cell>
          <table:table-cell table:style-name="ce15" office:value-type="float" office:value="91810.05" calcext:value-type="float">
            <text:p>91,810.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20202:2821</text:p>
          </table:table-cell>
          <table:table-cell table:style-name="ce15" office:value-type="float" office:value="182153.52" calcext:value-type="float">
            <text:p>182,153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0601:7418</text:p>
          </table:table-cell>
          <table:table-cell table:style-name="ce15" office:value-type="float" office:value="135358.41" calcext:value-type="float">
            <text:p>135,358.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90105:19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10101:241</text:p>
          </table:table-cell>
          <table:table-cell table:style-name="ce15" office:value-type="float" office:value="124465.66" calcext:value-type="float">
            <text:p>124,465.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50402:215</text:p>
          </table:table-cell>
          <table:table-cell table:style-name="ce15" office:value-type="float" office:value="103589" calcext:value-type="float">
            <text:p>103,589.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1:75</text:p>
          </table:table-cell>
          <table:table-cell table:style-name="ce15" office:value-type="float" office:value="57236.49" calcext:value-type="float">
            <text:p>57,236.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19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90105:20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20202:108</text:p>
          </table:table-cell>
          <table:table-cell table:style-name="ce15" office:value-type="float" office:value="67914.72" calcext:value-type="float">
            <text:p>67,914.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60103:7783</text:p>
          </table:table-cell>
          <table:table-cell table:style-name="ce15" office:value-type="float" office:value="151144.73" calcext:value-type="float">
            <text:p>151,144.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5:19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90105:19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7:724</text:p>
          </table:table-cell>
          <table:table-cell table:style-name="ce15" office:value-type="float" office:value="196593.83" calcext:value-type="float">
            <text:p>196,593.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10201:57</text:p>
          </table:table-cell>
          <table:table-cell table:style-name="ce15" office:value-type="float" office:value="112797.42" calcext:value-type="float">
            <text:p>112,797.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50402:214</text:p>
          </table:table-cell>
          <table:table-cell table:style-name="ce15" office:value-type="float" office:value="120191.31" calcext:value-type="float">
            <text:p>120,191.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10101:248</text:p>
          </table:table-cell>
          <table:table-cell table:style-name="ce15" office:value-type="float" office:value="89179.77" calcext:value-type="float">
            <text:p>89,179.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05:19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6:1545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122:537</text:p>
          </table:table-cell>
          <table:table-cell table:style-name="ce15" office:value-type="float" office:value="2916048.61" calcext:value-type="float">
            <text:p>2,916,048.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70301:416</text:p>
          </table:table-cell>
          <table:table-cell table:style-name="ce15" office:value-type="float" office:value="57972.09" calcext:value-type="float">
            <text:p>57,972.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7:723</text:p>
          </table:table-cell>
          <table:table-cell table:style-name="ce15" office:value-type="float" office:value="216037.17" calcext:value-type="float">
            <text:p>216,037.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60702:630</text:p>
          </table:table-cell>
          <table:table-cell table:style-name="ce15" office:value-type="float" office:value="65883.77" calcext:value-type="float">
            <text:p>65,883.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2053:488</text:p>
          </table:table-cell>
          <table:table-cell table:style-name="ce15" office:value-type="float" office:value="161630.61" calcext:value-type="float">
            <text:p>161,630.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047:176</text:p>
          </table:table-cell>
          <table:table-cell table:style-name="ce15" office:value-type="float" office:value="683718.82" calcext:value-type="float">
            <text:p>683,718.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05:19</text:p>
          </table:table-cell>
          <table:table-cell table:style-name="ce15" office:value-type="float" office:value="520652.68" calcext:value-type="float">
            <text:p>520,652.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711:1635</text:p>
          </table:table-cell>
          <table:table-cell table:style-name="ce15" office:value-type="float" office:value="69586.44" calcext:value-type="float">
            <text:p>69,586.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021:58</text:p>
          </table:table-cell>
          <table:table-cell table:style-name="ce15" office:value-type="float" office:value="201801.52" calcext:value-type="float">
            <text:p>201,801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097:247</text:p>
          </table:table-cell>
          <table:table-cell table:style-name="ce15" office:value-type="float" office:value="200829.93" calcext:value-type="float">
            <text:p>200,829.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547:46</text:p>
          </table:table-cell>
          <table:table-cell table:style-name="ce15" office:value-type="float" office:value="263729.62" calcext:value-type="float">
            <text:p>263,729.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805:641</text:p>
          </table:table-cell>
          <table:table-cell table:style-name="ce15" office:value-type="float" office:value="571467.33" calcext:value-type="float">
            <text:p>571,467.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4:3071</text:p>
          </table:table-cell>
          <table:table-cell table:style-name="ce15" office:value-type="float" office:value="28988.07" calcext:value-type="float">
            <text:p>28,988.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47:499</text:p>
          </table:table-cell>
          <table:table-cell table:style-name="ce15" office:value-type="float" office:value="51014.74" calcext:value-type="float">
            <text:p>51,014.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21:448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97:248</text:p>
          </table:table-cell>
          <table:table-cell table:style-name="ce15" office:value-type="float" office:value="198467.22" calcext:value-type="float">
            <text:p>198,467.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50104:591</text:p>
          </table:table-cell>
          <table:table-cell table:style-name="ce15" office:value-type="float" office:value="121316.18" calcext:value-type="float">
            <text:p>121,316.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543:18</text:p>
          </table:table-cell>
          <table:table-cell table:style-name="ce15" office:value-type="float" office:value="181746.55" calcext:value-type="float">
            <text:p>181,746.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10602:253</text:p>
          </table:table-cell>
          <table:table-cell table:style-name="ce15" office:value-type="float" office:value="33674.43" calcext:value-type="float">
            <text:p>33,674.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10302:8</text:p>
          </table:table-cell>
          <table:table-cell table:style-name="ce15" office:value-type="float" office:value="371691.75" calcext:value-type="float">
            <text:p>371,691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10103:9</text:p>
          </table:table-cell>
          <table:table-cell table:style-name="ce15" office:value-type="float" office:value="150905.73" calcext:value-type="float">
            <text:p>150,905.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20601:6</text:p>
          </table:table-cell>
          <table:table-cell table:style-name="ce15" office:value-type="float" office:value="329868.68" calcext:value-type="float">
            <text:p>329,868.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50105:29</text:p>
          </table:table-cell>
          <table:table-cell table:style-name="ce15" office:value-type="float" office:value="135600.48" calcext:value-type="float">
            <text:p>135,600.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50105:3</text:p>
          </table:table-cell>
          <table:table-cell table:style-name="ce15" office:value-type="float" office:value="72252.79" calcext:value-type="float">
            <text:p>72,252.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50105:235</text:p>
          </table:table-cell>
          <table:table-cell table:style-name="ce15" office:value-type="float" office:value="106658.88" calcext:value-type="float">
            <text:p>106,658.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9:152</text:p>
          </table:table-cell>
          <table:table-cell table:style-name="ce15" office:value-type="float" office:value="2152331.68" calcext:value-type="float">
            <text:p>2,152,331.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50105:22</text:p>
          </table:table-cell>
          <table:table-cell table:style-name="ce15" office:value-type="float" office:value="52013.91" calcext:value-type="float">
            <text:p>52,013.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105:330</text:p>
          </table:table-cell>
          <table:table-cell table:style-name="ce15" office:value-type="float" office:value="90265.39" calcext:value-type="float">
            <text:p>90,265.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50105:28</text:p>
          </table:table-cell>
          <table:table-cell table:style-name="ce15" office:value-type="float" office:value="153865.93" calcext:value-type="float">
            <text:p>153,865.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50105:27</text:p>
          </table:table-cell>
          <table:table-cell table:style-name="ce15" office:value-type="float" office:value="153707.23" calcext:value-type="float">
            <text:p>153,707.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080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3020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210501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401:1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5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1:8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101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80106:4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10104:2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0202:2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5:28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5:28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00103:5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01:4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101: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40201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40301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10106:6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108:6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0601:5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413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88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10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07:1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77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10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43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10:1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10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810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2036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007:2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10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215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2036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611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2036: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85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1: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812:1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10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25: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30101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30101:3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23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15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12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53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43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2095:4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1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46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30101:2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30101: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30101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12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812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810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10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810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2036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53:4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43:2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53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10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611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98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25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153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810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810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67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88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43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12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88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496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2036:2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215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629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77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39: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5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101:4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00000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810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53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43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812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806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30101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10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43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43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00000:2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10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15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00000:1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15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10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630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23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630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215: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10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10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2036:2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170102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40202:6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40202:73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73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00000:10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401:1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00401:1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00000:4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401: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00401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401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6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601:1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10104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30101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30101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30101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20405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20405:3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20405:3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20405:4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20405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20405:3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20405:4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20405:3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30101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20405:4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5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20405:4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5:4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5:4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20405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20405:3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2035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5:4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20405:4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20405: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20405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20405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216:13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20405:3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5: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30101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30101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30101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30101:2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30101:3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5:3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20405:3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20405:4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20405:3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020405:4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047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20405:4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20405:3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20405:3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5:3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20405:3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5:4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5:4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5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20405:3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5:3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20405:4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20405:4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20405:3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20405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5:4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5:3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30101:3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30101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30101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30101:2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30101:2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30101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30101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5:4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20405:4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20405:4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20405:3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5:4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20405:4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20405:3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5:4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20405:3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20405:4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5:3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5: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20405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20405:4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110303:10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20405:4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20405:3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20405:3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30101:2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30101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30101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030101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30101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30101: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301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20405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20405:3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10101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100701:4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20405:3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00909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050105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00618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10401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100103:1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110401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5:3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20405:3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100540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200104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50105:1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200101:14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020405:3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00414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020405:3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5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50105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50105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50105:3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00535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00439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00630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00627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B9466F1BA037C16DCE937F9149E91D20DCD812F121F984E2CEFF7ADA48DBA95B7E6F8361B8998B7D76DC05CADBAFC51BF2C809DB914319E176F4746ED27D68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3T12:01:40</meta:creation-date>
    <dc:date>2024-01-17T15:32:58</dc:date>
    <meta:generator>LibreOffice/6.4.6.2$Linux_X86_64 LibreOffice_project/17c4c786810c925eb6e0da4181cd43069b44ed29</meta:generator>
    <meta:document-statistic meta:table-count="1" meta:cell-count="1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